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694cm" fo:min-width="6.467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5.1cm" svg:height="1.1cm" svg:x="9.2cm" svg:y="11.3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1cm" svg:height="1.1cm" svg:x="9.2cm" svg:y="10.9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1cm" svg:height="1.1cm" svg:x="9.2cm" svg:y="10.5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1cm" svg:height="1.1cm" svg:x="9.2cm" svg:y="10.1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1cm" svg:height="1.1cm" svg:x="9.2cm" svg:y="9.7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1cm" svg:height="1.1cm" svg:x="9.2cm" svg:y="9.3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5.1cm" svg:height="1.1cm" svg:x="9.2cm" svg:y="8.5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1cm" svg:height="1.1cm" svg:x="9.2cm" svg:y="6.2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5.1cm" svg:height="1.1cm" svg:x="9.2cm" svg:y="5.8cm">
          <text:p/>
          <draw:enhanced-geometry svg:viewBox="0 0 21600 21600" draw:glue-points="?f6 0 10800 ?f8 ?f11 10800 ?f9 21600 10800 ?f10 ?f5 10800" draw:text-areas="?f3 ?f3 ?f4 ?f4" draw:type="parallelogram" draw:modifiers="7550.049009998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0.7cm" svg:height="1.7cm" svg:x="8.1cm" svg:y="5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" draw:layer="layout" svg:width="4.295cm" svg:height="1.673cm" svg:x="3.305cm" svg:y="5.627cm">
          <draw:text-box>
            <text:p text:style-name="P1">Layers above</text:p>
            <text:p text:style-name="P1">(ignored)</text:p>
          </draw:text-box>
        </draw:frame>
        <draw:frame draw:style-name="gr7" draw:text-style-name="P2" draw:layer="layout" svg:width="8.2cm" svg:height="0.962cm" svg:x="4.3cm" svg:y="13.638cm">
          <draw:text-box>
            <text:p text:style-name="P2"><text:span text:style-name="T1">L</text:span><text:span text:style-name="T1"><text:tab/></text:span>Layer (RGBA)</text:p>
          </draw:text-box>
        </draw:frame>
        <draw:custom-shape draw:style-name="gr5" draw:text-style-name="P1" draw:layer="layout" svg:width="0.7cm" svg:height="2.4cm" svg:x="7.7cm" svg:y="10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2" draw:layer="layout" svg:width="7.3cm" svg:height="0.962cm" svg:x="4.3cm" svg:y="14.638cm">
          <draw:text-box>
            <text:p text:style-name="P2"><text:span text:style-name="T1">B</text:span><text:span text:style-name="T1"><text:tab/></text:span>Background (RGB)</text:p>
          </draw:text-box>
        </draw:frame>
        <draw:line draw:style-name="gr9" draw:text-style-name="P1" draw:layer="layout" svg:x1="7.5cm" svg:y1="9.1cm" svg:x2="8.3cm" svg:y2="9.1cm">
          <text:p/>
        </draw:line>
        <draw:custom-shape draw:style-name="gr5" draw:text-style-name="P1" draw:layer="layout" svg:width="1.2cm" svg:height="4.2cm" svg:x="4.9cm" svg:y="8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3" draw:layer="layout" svg:width="0.853cm" svg:height="0.962cm" svg:x="6.347cm" svg:y="8.638cm">
          <draw:text-box>
            <text:p text:style-name="P3"><text:span text:style-name="T1">L</text:span></text:p>
          </draw:text-box>
        </draw:frame>
        <draw:frame draw:style-name="gr6" draw:text-style-name="P3" draw:layer="layout" svg:width="0.959cm" svg:height="0.962cm" svg:x="6.375cm" svg:y="10.9cm">
          <draw:text-box>
            <text:p text:style-name="P3"><text:span text:style-name="T1">B</text:span></text:p>
          </draw:text-box>
        </draw:frame>
        <draw:frame draw:style-name="gr6" draw:text-style-name="P3" draw:layer="layout" svg:width="0.925cm" svg:height="0.962cm" svg:x="3.5cm" svg:y="10.2cm">
          <draw:text-box>
            <text:p text:style-name="P3"><text:span text:style-name="T1">V</text:span></text:p>
          </draw:text-box>
        </draw:frame>
        <draw:frame draw:style-name="gr11" draw:layer="layout" svg:width="10.5cm" svg:height="0.962cm" svg:x="4.3cm" svg:y="15.638cm">
          <draw:text-box>
            <text:p><text:span text:style-name="T1">V</text:span><text:span text:style-name="T1"><text:tab/></text:span>Visible (RGB)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Bitstream Vera Sans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333333" draw:marker-start-width="0.35cm" draw:marker-start-center="false" draw:marker-end-width="0.35cm" draw:marker-end-center="false" draw:fill="solid" draw:fill-color="#ffff99" draw:fill-gradient-name="Gradient_20_9" draw:fill-hatch-name="Hatching_20_46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18T10:21:13</meta:creation-date>
    <dc:date>2011-12-18T11:28:04</dc:date>
    <meta:editing-duration>PT6M16S</meta:editing-duration>
    <meta:editing-cycles>1</meta:editing-cycles>
    <meta:document-statistic meta:object-count="20"/>
    <meta:generator>LibreOffice/3.4$Unix LibreOffice_project/340m1$Build-402</meta:generator>
  </office:meta>
</office:document-meta>
</file>